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-0.025cm" fo:margin-right="0cm" fo:line-height="100%" fo:text-align="center" style:justify-single-word="false" fo:text-indent="0cm" style:auto-text-indent="false" style:writing-mode="lr-tb">
        <style:tab-stops>
          <style:tab-stop style:position="0.049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language="sk" fo:country="SK" officeooo:paragraph-rsid="000570e4" style:language-asian="zxx" style:country-asian="none" style:language-complex="zxx" style:country-complex="none"/>
    </style:style>
    <style:style style:name="P3" style:family="paragraph" style:parent-style-name="Standard">
      <style:paragraph-properties fo:text-align="start" style:justify-single-word="false"/>
      <style:text-properties fo:language="sk" fo:country="SK" officeooo:paragraph-rsid="000570e4" style:language-asian="zxx" style:country-asian="none" style:language-complex="zxx" style:country-complex="none"/>
    </style:style>
    <style:style style:name="P4" style:family="paragraph" style:parent-style-name="Standard">
      <style:paragraph-properties fo:margin-left="-0.025cm" fo:margin-right="0cm" fo:text-align="start" style:justify-single-word="false" fo:text-indent="0cm" style:auto-text-indent="false">
        <style:tab-stops>
          <style:tab-stop style:position="0.049cm"/>
        </style:tab-stops>
      </style:paragraph-properties>
      <style:text-properties style:text-position="0% 100%" fo:language="sk" fo:country="SK" fo:font-style="normal" style:text-underline-style="none" fo:font-weight="normal" officeooo:paragraph-rsid="000570e4" style:language-asian="zxx" style:country-asian="none" style:font-style-asian="normal" style:font-weight-asian="normal" style:language-complex="zxx" style:country-complex="none" style:font-style-complex="normal" style:font-weight-complex="normal"/>
    </style:style>
    <style:style style:name="P5" style:family="paragraph" style:parent-style-name="Standard" style:list-style-name="L1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6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7" style:family="paragraph" style:parent-style-name="Standard" style:list-style-name="L2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8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solid" style:text-underline-width="auto" style:text-underline-color="font-color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8pt" fo:language="sk" fo:country="SK" fo:font-style="normal" style:text-underline-style="none" fo:font-weight="normal" officeooo:paragraph-rsid="000570e4" style:font-size-asian="8pt" style:language-asian="zxx" style:country-asian="none" style:font-style-asian="normal" style:font-weight-asian="normal" style:font-size-complex="8pt" style:language-complex="zxx" style:country-complex="none" style:font-style-complex="normal" style:font-weight-complex="normal"/>
    </style:style>
    <style:style style:name="P11" style:family="paragraph" style:parent-style-name="Standard">
      <style:paragraph-properties fo:margin-left="0cm" fo:margin-right="0cm" fo:line-height="100%" fo:text-align="start" style:justify-single-word="false" fo:text-indent="0cm" style:auto-text-indent="false" style:writing-mode="lr-tb">
        <style:tab-stops>
          <style:tab-stop style:position="1.737cm"/>
        </style:tab-stops>
      </style:paragraph-properties>
      <style:text-properties style:text-position="0% 100%" fo:font-size="12pt" fo:language="sk" fo:country="SK" fo:font-style="normal" style:text-underline-style="none" fo:font-weight="normal" officeooo:rsid="002e196d" officeooo:paragraph-rsid="000570e4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1" style:family="text">
      <style:text-properties officeooo:rsid="019bb7fc"/>
    </style:style>
    <style:style style:name="T2" style:family="text">
      <style:text-properties officeooo:rsid="00d515bb"/>
    </style:style>
    <style:style style:name="T3" style:family="text">
      <style:text-properties officeooo:rsid="00d6439e"/>
    </style:style>
    <style:style style:name="T4" style:family="text">
      <style:text-properties officeooo:rsid="00d5220a"/>
    </style:style>
    <style:style style:name="T5" style:family="text">
      <style:text-properties style:text-underline-style="none"/>
    </style:style>
    <style:style style:name="T6" style:family="text">
      <style:text-properties officeooo:rsid="0006cc17"/>
    </style:style>
    <style:style style:name="T7" style:family="text">
      <style:text-properties fo:font-size="10pt" style:font-size-asian="10pt" style:font-size-complex="10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 text:start-value="4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2" text:style-name="Numbering_20_Symbols" loext:num-list-format="%2%." style:num-suffix="." style:num-format="1" text:start-value="5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 text:c="3"/>P O Z V Á N K A</text:p>
      <text:p text:style-name="P2"/>
      <text:p text:style-name="P3">Výbor Urbariátu H+L+V Udavské, p.s. v súlade so stanovami spoločenstva Vás pozýva na zhromaždenie členov <text:s/>Urbariátu H+L+V Udavské, p.s., ktoré sa uskutoční dňa <text:span text:style-name="T1">1</text:span><text:span text:style-name="T2">8.10</text:span>.20<text:span text:style-name="T3">2</text:span><text:span text:style-name="T1">5</text:span> ( t.j. v sobotu ) so začiatkom 1<text:span text:style-name="T2">5</text:span>.00 hod. v kultúrnom dome v Udavskom, pričom prezentácia členov sa uskutoční pred zhromaždením v čase od 1<text:span text:style-name="T2">4:</text:span>30 do 1<text:span text:style-name="T2">5</text:span>.00 hod.</text:p>
      <text:p text:style-name="P3"/>
      <text:p text:style-name="P3">Program zhromaždenia:</text:p>
      <text:p text:style-name="P4"/>
      <text:p text:style-name="P3">1. Otvorenie</text:p>
      <text:p text:style-name="P3">2. Voľba mandátovej a návrhovej komisie</text:p>
      <text:p text:style-name="P3">3. Správa o činnosti výboru spoločenstva za r.20<text:span text:style-name="T2">2</text:span><text:span text:style-name="T1">4</text:span></text:p>
      <text:list text:style-name="L1">
        <text:list-item>
          <text:list>
            <text:list-header>
              <text:p text:style-name="P5">4. Správa o výsledku hospodárenia za r. 20<text:span text:style-name="T2">2</text:span><text:span text:style-name="T1">4</text:span> a návrh na vyplatenie podielov členom</text:p>
            </text:list-header>
          </text:list>
        </text:list-item>
      </text:list>
      <text:p text:style-name="P6"><text:s text:c="4"/>spoločenstva</text:p>
      <text:list text:style-name="L2">
        <text:list-item>
          <text:list>
            <text:list-header>
              <text:p text:style-name="P7"><text:span text:style-name="T2">5</text:span>. Diskusia</text:p>
              <text:p text:style-name="P7"><text:span text:style-name="T2">6</text:span>. Návrh na uznesenie</text:p>
              <text:p text:style-name="P7"><text:span text:style-name="T2">7</text:span>. Záver</text:p>
              <text:p text:style-name="P7"/>
            </text:list-header>
          </text:list>
        </text:list-item>
      </text:list>
      <text:p text:style-name="P6">V prípade, že sa nemôžete zúčastniť zhromaždenia, máte možnosť splnomocniť predsedu spoločenstva, člena výboru alebo inú, na právne úkony spôsobilú osobu, aby Vás zastupovala na zhromaždení. </text:p>
      <text:p text:style-name="P8">V prípade schválenia vyplatenia podielov sa po zhromaždení bude vyplácať podiel členom spoločenstva z výnosu hospodárenia za r. 20<text:span text:style-name="T4">2</text:span><text:span text:style-name="T1">4</text:span> <text:span text:style-name="T5"><text:s/>/preukázanie sa preukazom totožnosti/.</text:span></text:p>
      <text:p text:style-name="P8"/>
      <text:p text:style-name="P6">V Udavskom, dňa <text:span text:style-name="T6">05.</text:span>0<text:span text:style-name="T4">9</text:span>.20<text:span text:style-name="T4">2</text:span><text:span text:style-name="T1">5</text:span>. <text:s text:c="65"/>JUDr. Ing. Jozef Sitko</text:p>
      <text:p text:style-name="P6"><text:s text:c="124"/>predseda</text:p>
      <text:p text:style-name="P6">Kontakt: 0903 377 979 <text:s text:c="72"/>Urbariát H+L+V Udavské. p.s. </text:p>
      <text:p text:style-name="P6"/>
      <text:p text:style-name="P6"/>
      <text:p text:style-name="P6"/>
      <text:p text:style-name="P6"/>
      <text:p text:style-name="P9">S P L N O M O C N E N I E <text:s text:c="3"/></text:p>
      <text:p text:style-name="P9"/>
      <text:p text:style-name="P6">Podpísaný/á.........................................................................................................................................</text:p>
      <text:p text:style-name="P10"><text:s text:c="70"/><text:span text:style-name="T7">meno a priezvisko, dátum narodenia, bydlisko</text:span></text:p>
      <text:p text:style-name="P6"/>
      <text:p text:style-name="P6">splnomocňujem...................................................................................................................................</text:p>
      <text:p text:style-name="P6"><text:s text:c="48"/><text:span text:style-name="T7">meno a priezvisko, dátum narodenia, bydlisko</text:span> <text:s/></text:p>
      <text:p text:style-name="P6"/>
      <text:p text:style-name="P6">na zastupovanie vo všetkých veciach a aby za mňa hlasoval <text:s/>na zhromaždeniach Urbariátu H+L+V Udavské, p.s. v rozsahu práv a povinnosti podľa zákona č. 97/2013 Z.z. o pozemkových spoločenstvách, „Zmluvy o pozemkovom spoločenstve“ a „Stanov spoločenstva“ Urbariátu</text:p>
      <text:p text:style-name="P6">H+L+V Udavské, p.s..</text:p>
      <text:p text:style-name="P6"/>
      <text:p text:style-name="P6"/>
      <text:p text:style-name="P6"/>
      <text:p text:style-name="P6">V ….........................................., dňa.......................... <text:s text:c="28"/>…......................................</text:p>
      <text:p text:style-name="P6"><text:s text:c="113"/>podpis splnomocniteľa</text:p>
      <text:p text:style-name="P6"/>
      <text:p text:style-name="P6"/>
      <text:p text:style-name="P6">Plnomocenstvo prijímam. <text:s text:c="70"/>..........................................</text:p>
      <text:p text:style-name="P11"><text:s text:c="114"/>podpis splnomocnenca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5cm" style:writing-mode="page"/>
      <style:text-properties style:use-window-font-color="true" loext:opacity="0%" style:font-name="Times New Roman" fo:font-size="12pt" fo:language="de" fo:country="DE" style:letter-kerning="true" style:font-name-asian="Andale Sans UI" style:font-size-asian="12pt" style:language-asian="ja" style:country-asian="JP" style:font-name-complex="Tahoma1" style:font-size-complex="12pt" style:language-complex="fa" style:country-complex="I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09-04-16T11:32:02.64</meta:creation-date>
    <meta:editing-duration>PT1H3M26S</meta:editing-duration>
    <meta:editing-cycles>18</meta:editing-cycles>
    <meta:generator>LibreOffice/25.2.5.2$Windows_X86_64 LibreOffice_project/03d19516eb2e1dd5d4ccd751a0d6f35f35e08022</meta:generator>
    <dc:date>2025-09-05T16:27:02.733192800</dc:date>
    <meta:printed-by>Jozef Sitko</meta:printed-by>
    <meta:print-date>2020-04-22T18:09:40.75</meta:print-date>
    <meta:document-statistic meta:table-count="0" meta:image-count="0" meta:object-count="0" meta:page-count="1" meta:paragraph-count="27" meta:word-count="245" meta:character-count="2699" meta:non-whitespace-character-count="1758"/>
    <meta:user-defined meta:name="Info 1"/>
    <meta:user-defined meta:name="Info 2"/>
    <meta:user-defined meta:name="Info 3"/>
    <meta:user-defined meta:name="Info 4"/>
  </office:meta>
</office:document-meta>
</file>