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k" fo:country="SK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language="sk" fo:country="SK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solid" style:text-underline-width="auto" style:text-underline-color="font-color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8pt" fo:language="sk" fo:country="SK" fo:font-style="normal" style:text-underline-style="none" fo:font-weight="normal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sk" fo:country="SK" officeooo:paragraph-rsid="00039aed" style:language-asian="zxx" style:country-asian="none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language="sk" fo:country="SK" officeooo:paragraph-rsid="00039aed" style:language-asian="zxx" style:country-asian="none" style:language-complex="zxx" style:country-complex="none"/>
    </style:style>
    <style:style style:name="P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officeooo:paragraph-rsid="00039ae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2" style:family="paragraph" style:parent-style-name="Standard" style:list-style-name="L5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officeooo:paragraph-rsid="00039ae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officeooo:paragraph-rsid="00039ae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officeooo:paragraph-rsid="00039ae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solid" style:text-underline-width="auto" style:text-underline-color="font-color" fo:font-weight="normal" officeooo:paragraph-rsid="00039ae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8pt" fo:language="sk" fo:country="SK" fo:font-style="normal" style:text-underline-style="none" fo:font-weight="normal" officeooo:paragraph-rsid="00039aed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17" style:family="paragraph" style:parent-style-name="Standard" style:list-style-name="L5" style:master-page-name="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officeooo:paragraph-rsid="00039ae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-0.025cm" fo:margin-right="0cm" fo:line-height="100%" fo:text-align="center" style:justify-single-word="false" fo:text-indent="0cm" style:auto-text-indent="false" style:writing-mode="lr-tb">
        <style:tab-stops>
          <style:tab-stop style:position="0.049cm"/>
        </style:tab-stops>
      </style:paragraph-properties>
      <style:text-properties style:text-position="0% 100%" fo:font-size="12pt" fo:language="sk" fo:country="SK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-0.025cm" fo:margin-right="0cm" fo:line-height="100%" fo:text-align="center" style:justify-single-word="false" fo:text-indent="0cm" style:auto-text-indent="false" style:writing-mode="lr-tb">
        <style:tab-stops>
          <style:tab-stop style:position="0.049cm"/>
        </style:tab-stops>
      </style:paragraph-properties>
      <style:text-properties style:text-position="0% 100%" fo:font-size="12pt" fo:language="sk" fo:country="SK" fo:font-style="normal" style:text-underline-style="none" fo:font-weight="normal" officeooo:paragraph-rsid="00039ae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officeooo:rsid="013a5e29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33367"/>
    </style:style>
    <style:style style:name="T6" style:family="text">
      <style:text-properties officeooo:rsid="00033ac9"/>
    </style:style>
    <style:style style:name="T7" style:family="text">
      <style:text-properties officeooo:rsid="01397e8c"/>
    </style:style>
    <style:style style:name="T8" style:family="text">
      <style:text-properties style:text-position="0% 100%" fo:font-size="12pt" fo:language="sk" fo:country="SK" fo:font-style="normal" style:text-underline-style="solid" style:text-underline-width="auto" style:text-underline-color="font-color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3"/>P O Z V Á N K A</text:p>
      <text:p text:style-name="P7"/>
      <text:p text:style-name="P8">Výbor Urbariátu H+L+V Udavské, p.s. v súlade so stanovami spoločenstva Vás pozýva na zhromaždenie členov <text:s/>Urbariátu H+L+V Udavské, p.s., ktoré sa uskutoční dňa <text:span text:style-name="T7">19.10</text:span>.20<text:span text:style-name="T7">24</text:span> ( t.j. v sobotu ) so začiatkom 1<text:span text:style-name="T7">5:</text:span>00 hod. v kultúrnom dome v Udavskom, pričom prezentácia členov sa uskutoční pred zhromaždením v čase od 1<text:span text:style-name="T7">4:</text:span>30 do 1<text:span text:style-name="T7">5:</text:span>00 hod.</text:p>
      <text:p text:style-name="P8"/>
      <text:p text:style-name="P8">Program zhromaždenia:</text:p>
      <text:p text:style-name="P8">1. Otvorenie</text:p>
      <text:p text:style-name="P8">2. Voľba mandátovej, volebnej a návrhovej komisie</text:p>
      <text:p text:style-name="P8">3. Správa o činnosti výboru spoločenstva za r.20<text:span text:style-name="T7">23</text:span></text:p>
      <text:list xml:id="list1168960089" text:style-name="L3">
        <text:list-item>
          <text:list>
            <text:list-header>
              <text:p text:style-name="P11">4. Správa o výsledku hospodárenia za r. 20<text:span text:style-name="T7">23</text:span> a návrh na vyplatenie podielov členom</text:p>
            </text:list-header>
          </text:list>
        </text:list-item>
      </text:list>
      <text:p text:style-name="P13"><text:s text:c="4"/>spoločenstva</text:p>
      <text:p text:style-name="P13">5. Voľba členov výboru a dozornej rady</text:p>
      <text:list xml:id="list2633558126" text:style-name="L5">
        <text:list-item>
          <text:list>
            <text:list-header>
              <text:p text:style-name="P17">6. Diskusia</text:p>
              <text:p text:style-name="P12">7. Návrh na uznesenie</text:p>
              <text:p text:style-name="P12">8. Záver</text:p>
            </text:list-header>
          </text:list>
        </text:list-item>
      </text:list>
      <text:p text:style-name="P13">V prípade, že sa nemôžete zúčastniť zhromaždenia, máte možnosť splnomocniť predsedu spoločenstva, člena výboru alebo inú, na právne úkony spôsobilú osobu, aby Vás zastupovala na zhromaždení. </text:p>
      <text:p text:style-name="P15">V prípade schválenia vyplatenia podielov sa po zhromaždení bude vyplácať podiel členom spoločenstva z výnosu hospodárenia za r. 20<text:span text:style-name="T7">23</text:span> <text:span text:style-name="T1"><text:s/>/preukázanie sa preukazom totožnosti </text:span><text:span text:style-name="T3">a po</text:span><text:span text:style-name="T1">zvánkou</text:span><text:span text:style-name="T2"> príp. splnomocnením s poradovým číslom uvedeným na pozvánke príp. na splnomocnení </text:span><text:span text:style-name="T1">/.</text:span></text:p>
      <text:p text:style-name="P15"><text:span text:style-name="T1">.</text:span></text:p>
      <text:p text:style-name="P15"/>
      <text:p text:style-name="P13">V Udavskom, dňa 0<text:span text:style-name="T7">3</text:span>.0<text:span text:style-name="T7">9</text:span>.20<text:span text:style-name="T7">24</text:span>. <text:s text:c="65"/>JUDr. Ing. Jozef Sitko</text:p>
      <text:p text:style-name="P13"><text:s text:c="124"/>predseda</text:p>
      <text:p text:style-name="P13">Kontakt: 0903 377 979 <text:s text:c="72"/>Urbariát H+L+V Udavské. p.s. </text:p>
      <text:p text:style-name="P13"/>
      <text:p text:style-name="P13"/>
      <text:p text:style-name="P13"/>
      <text:p text:style-name="P14">S P L N O M O C N E N I E <text:s text:c="3"/></text:p>
      <text:p text:style-name="P14"/>
      <text:p text:style-name="P14"/>
      <text:p text:style-name="P13">Podpísaný/á.........................................................................................................................................</text:p>
      <text:p text:style-name="P16"><text:s text:c="70"/><text:span text:style-name="T4">meno a priezvisko, dátum narodenia, bydlisko</text:span></text:p>
      <text:p text:style-name="P13"/>
      <text:p text:style-name="P13">splnomocňujem...................................................................................................................................</text:p>
      <text:p text:style-name="P13"><text:s text:c="48"/><text:span text:style-name="T4">meno a priezvisko, dátum narodenia, bydlisko</text:span> <text:s/></text:p>
      <text:p text:style-name="P13"/>
      <text:p text:style-name="P13">na zastupovanie vo všetkých veciach a aby za mňa hlasoval <text:s/>na zhromaždeniach Urbariátu H+L+V Udavské, p.s. v rozsahu práv a povinnosti podľa zákona č. 97/2013 Z.z. o pozemkových spoločenstvách, „Zmluvy o pozemkovom spoločenstve“ a „Stanov spoločenstva“ Urbariátu</text:p>
      <text:p text:style-name="P13">H+L+V Udavské, p.s..</text:p>
      <text:p text:style-name="P13"/>
      <text:p text:style-name="P13"/>
      <text:p text:style-name="P13"/>
      <text:p text:style-name="P13">V ….........................................., dňa.......................... <text:s text:c="28"/>…......................................</text:p>
      <text:p text:style-name="P13"><text:s text:c="113"/>podpis splnomocniteľa</text:p>
      <text:p text:style-name="P13"/>
      <text:p text:style-name="P13"/>
      <text:p text:style-name="P13">Plnomocenstvo prijímam. <text:s text:c="70"/>..........................................</text:p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9M1S</meta:editing-duration>
    <meta:editing-cycles>16</meta:editing-cycles>
    <meta:generator>LibreOffice/7.0.4.2$Windows_X86_64 LibreOffice_project/dcf040e67528d9187c66b2379df5ea4407429775</meta:generator>
    <dc:date>2024-09-03T17:14:51.672000000</dc:date>
    <meta:printed-by>Jozef Sitko</meta:printed-by>
    <meta:print-date>2020-04-22T18:09:40.75</meta:print-date>
    <meta:document-statistic meta:table-count="0" meta:image-count="0" meta:object-count="0" meta:page-count="2" meta:paragraph-count="28" meta:word-count="266" meta:character-count="2708" meta:non-whitespace-character-count="1862"/>
    <meta:user-defined meta:name="Info 1"/>
    <meta:user-defined meta:name="Info 2"/>
    <meta:user-defined meta:name="Info 3"/>
    <meta:user-defined meta:name="Info 4"/>
  </office:meta>
</office:document-meta>
</file>