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sk" fo:country="SK" style:language-asian="zxx" style:country-asian="none" style:language-complex="zxx" style:country-complex="none"/>
    </style:style>
    <style:style style:name="P2" style:family="paragraph" style:parent-style-name="Standard">
      <style:paragraph-properties fo:text-align="start" style:justify-single-word="false"/>
      <style:text-properties fo:language="sk" fo:country="SK" style:language-asian="zxx" style:country-asian="none" style:language-complex="zxx" style:country-complex="none"/>
    </style:style>
    <style:style style:name="P3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1.737cm"/>
        </style:tab-stops>
      </style:paragraph-properties>
      <style:text-properties style:text-position="0% 100%" fo:font-size="12pt" fo:language="sk" fo:country="SK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>
        <style:tab-stops>
          <style:tab-stop style:position="1.737cm"/>
        </style:tab-stops>
      </style:paragraph-properties>
      <style:text-properties style:text-position="0% 100%" fo:font-size="12pt" fo:language="sk" fo:country="SK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1.737cm"/>
        </style:tab-stops>
      </style:paragraph-properties>
      <style:text-properties style:text-position="0% 100%" fo:font-size="12pt" fo:language="sk" fo:country="SK" fo:font-style="normal" style:text-underline-style="solid" style:text-underline-width="auto" style:text-underline-color="font-color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1.737cm"/>
        </style:tab-stops>
      </style:paragraph-properties>
      <style:text-properties style:text-position="0% 100%" fo:font-size="8pt" fo:language="sk" fo:country="SK" fo:font-style="normal" style:text-underline-style="none" fo:font-weight="normal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left="-0.025cm" fo:margin-right="0cm" fo:line-height="100%" fo:text-align="center" style:justify-single-word="false" fo:text-indent="0cm" style:auto-text-indent="false" style:writing-mode="lr-tb">
        <style:tab-stops>
          <style:tab-stop style:position="0.049cm"/>
        </style:tab-stops>
      </style:paragraph-properties>
      <style:text-properties style:text-position="0% 100%" fo:font-size="12pt" fo:language="sk" fo:country="SK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8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1.737cm"/>
        </style:tab-stops>
      </style:paragraph-properties>
      <style:text-properties style:text-position="0% 100%" fo:font-size="12pt" fo:language="sk" fo:country="SK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9" style:family="paragraph" style:parent-style-name="Standard" style:list-style-name="L2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1.737cm"/>
        </style:tab-stops>
      </style:paragraph-properties>
      <style:text-properties style:text-position="0% 100%" fo:font-size="12pt" fo:language="sk" fo:country="SK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officeooo:rsid="00033367"/>
    </style:style>
    <style:style style:name="T5" style:family="text">
      <style:text-properties officeooo:rsid="00033ac9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><text:s text:c="3"/>P O Z V Á N K A <text:s/>č.</text:p>
      <text:p text:style-name="P1"/>
      <text:p text:style-name="P2">Výbor Urbariátu H+L+V Udavské, p.s. v súlade so stanovami spoločenstva Vás pozýva na zhromaždenie členov <text:s/>Urbariátu H+L+V Udavské, p.s., ktoré sa uskutoční dňa 2<text:span text:style-name="T5">8</text:span>.<text:span text:style-name="T5">10</text:span>.202<text:span text:style-name="T5">3</text:span> ( t.j. v <text:span text:style-name="T5">sobotu</text:span>) so začiatkom 1<text:span text:style-name="T4">5:</text:span><text:span text:style-name="T5">00</text:span> hod. v kultúrnom dome v Udavskom, pričom prezentácia členov sa uskutoční pred zhromaždením v čase od 1<text:span text:style-name="T5">4:3</text:span>0 do 1<text:span text:style-name="T4">5:</text:span><text:span text:style-name="T5">00</text:span> hod.</text:p>
      <text:p text:style-name="P2"/>
      <text:p text:style-name="P2">Program zhromaždenia:</text:p>
      <text:p text:style-name="P2">1. Otvorenie</text:p>
      <text:p text:style-name="P2">2. Voľba mandátovej a návrhovej komisie</text:p>
      <text:p text:style-name="P2">3. Správa o činnosti výboru spoločenstva za r. 20<text:span text:style-name="T4">2</text:span><text:span text:style-name="T5">2</text:span></text:p>
      <text:list xml:id="list2035399125" text:style-name="L1">
        <text:list-item>
          <text:list>
            <text:list-header>
              <text:p text:style-name="P8">4. Správa o výsledku hospodárenia za r. 20<text:span text:style-name="T4">2</text:span><text:span text:style-name="T5">2</text:span> a návrh na vyplatenie podielov členom</text:p>
            </text:list-header>
          </text:list>
        </text:list-item>
      </text:list>
      <text:p text:style-name="P3"><text:s text:c="4"/>spoločenstva</text:p>
      <text:list xml:id="list1540437026" text:style-name="L2">
        <text:list-header>
          <text:p text:style-name="P9">5. Diskusia</text:p>
          <text:p text:style-name="P9">6. <text:s/>Návrh na uznesenie</text:p>
          <text:p text:style-name="P9">7. Záver</text:p>
        </text:list-header>
      </text:list>
      <text:p text:style-name="P3">V prípade, že sa nemôžete zúčastniť zhromaždenia, máte možnosť splnomocniť predsedu spoločenstva, člena výboru alebo inú, na právne úkony spôsobilú osobu, aby Vás zastupovala na zhromaždení. </text:p>
      <text:p text:style-name="P5">V prípade schválenia vyplatenia podielov sa po zhromaždení bude vyplácať podiel členom spoločenstva z výnosu hospodárenia za r. 20<text:span text:style-name="T4">2</text:span><text:span text:style-name="T5">2</text:span> <text:span text:style-name="T1"><text:s/>/preukázanie sa preukazom totožnosti a </text:span><text:span text:style-name="T2">pozvánkou príp. splnomocnením s poradovým číslom uvedeným na pozvánke príp. na splnomocnení </text:span><text:span text:style-name="T1">/.</text:span></text:p>
      <text:p text:style-name="P5"/>
      <text:p text:style-name="P3">V Udavskom, dňa <text:span text:style-name="T4">2</text:span><text:span text:style-name="T5">8</text:span>.0<text:span text:style-name="T5">9</text:span>.202<text:span text:style-name="T5">3</text:span>. <text:s text:c="65"/>JUDr. Ing. Jozef Sitko</text:p>
      <text:p text:style-name="P3"><text:s text:c="124"/>predseda</text:p>
      <text:p text:style-name="P3">Kontakt: 0903 377 979 <text:s text:c="72"/>Urbariát H+L+V Udavské. p.s. </text:p>
      <text:p text:style-name="P3"/>
      <text:p text:style-name="P3"/>
      <text:p text:style-name="P3"/>
      <text:p text:style-name="P3"/>
      <text:p text:style-name="P4">S P L N O M O C N E N I E <text:s text:c="2"/>č. </text:p>
      <text:p text:style-name="P3"/>
      <text:p text:style-name="P4"/>
      <text:p text:style-name="P3">Podpísaný/á.........................................................................................................................................</text:p>
      <text:p text:style-name="P6"><text:s text:c="70"/><text:span text:style-name="T3">meno a priezvisko, dátum narodenia, bydlisko</text:span></text:p>
      <text:p text:style-name="P3"/>
      <text:p text:style-name="P3">splnomocňujem...................................................................................................................................</text:p>
      <text:p text:style-name="P3"><text:s text:c="48"/><text:span text:style-name="T3">meno a priezvisko, dátum narodenia, bydlisko</text:span> <text:s/></text:p>
      <text:p text:style-name="P3"/>
      <text:p text:style-name="P3">na zastupovanie vo všetkých veciach a aby za mňa hlasoval <text:s/>na zhromaždeniach Urbariátu H+L+V Udavské, p.s. v rozsahu práv a povinnosti podľa zákona č. 97/2013 Z.z. o pozemkových spoločenstvách, „Zmluvy o pozemkovom spoločenstve“ a „Stanov spoločenstva“ Urbariátu</text:p>
      <text:p text:style-name="P3">H+L+V Udavské, p.s..</text:p>
      <text:p text:style-name="P3"/>
      <text:p text:style-name="P3"/>
      <text:p text:style-name="P3">V ….........................................., dňa.......................... <text:s text:c="28"/>…......................................</text:p>
      <text:p text:style-name="P3"><text:s text:c="113"/>podpis splnomocniteľa</text:p>
      <text:p text:style-name="P3"/>
      <text:p text:style-name="P3"/>
      <text:p text:style-name="P3">Plnomocenstvo prijímam. <text:s text:c="70"/>..........................................</text:p>
      <text:p text:style-name="P3"><text:s text:c="109"/>podpis splnomocnenca </text:p>
      <text:p text:style-name="P3"><text:soft-page-break/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53M30S</meta:editing-duration>
    <meta:editing-cycles>15</meta:editing-cycles>
    <meta:generator>LibreOffice/7.0.4.2$Windows_X86_64 LibreOffice_project/dcf040e67528d9187c66b2379df5ea4407429775</meta:generator>
    <dc:date>2023-10-08T12:07:18.689000000</dc:date>
    <meta:printed-by>Jozef Sitko</meta:printed-by>
    <meta:print-date>2020-04-22T18:09:40.75</meta:print-date>
    <meta:document-statistic meta:table-count="0" meta:image-count="0" meta:object-count="0" meta:page-count="2" meta:paragraph-count="27" meta:word-count="261" meta:character-count="2796" meta:non-whitespace-character-count="1843"/>
    <meta:user-defined meta:name="Info 1"/>
    <meta:user-defined meta:name="Info 2"/>
    <meta:user-defined meta:name="Info 3"/>
    <meta:user-defined meta:name="Info 4"/>
  </office:meta>
</office:document-meta>
</file>