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k" fo:country="SK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language="sk" fo:country="SK" style:language-asian="zxx" style:country-asian="none" style:language-complex="zxx" style:country-complex="none"/>
    </style:style>
    <style:style style:name="P3" style:family="paragraph" style:parent-style-name="Standard" style:list-style-name="L1">
      <style:paragraph-properties fo:text-align="start" style:justify-single-word="false"/>
      <style:text-properties fo:language="sk" fo:country="SK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 style:list-style-name="L5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solid" style:text-underline-width="auto" style:text-underline-color="font-color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8pt" fo:language="sk" fo:country="SK" fo:font-style="normal" style:text-underline-style="none" fo:font-weight="normal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10" style:family="paragraph" style:parent-style-name="Standard" style:list-style-name="L5" style:master-page-name="">
      <style:paragraph-properties fo:margin-left="0.159cm" fo:margin-right="0cm" fo:line-height="100%" fo:text-align="start" style:justify-single-word="false" fo:text-indent="0cm" style:auto-text-indent="false" style:page-number="auto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 P L N O M O C N E N I E <text:s text:c="3"/></text:p>
      <text:p text:style-name="P7"/>
      <text:p text:style-name="P7"/>
      <text:p text:style-name="P4">Podpísaný/á.........................................................................................................................................</text:p>
      <text:p text:style-name="P9"><text:s text:c="70"/><text:span text:style-name="T1">meno a priezvisko, dátum narodenia, bydlisko</text:span></text:p>
      <text:p text:style-name="P4"/>
      <text:p text:style-name="P4">splnomocňujem...................................................................................................................................</text:p>
      <text:p text:style-name="P4"><text:s text:c="48"/><text:span text:style-name="T1">meno a priezvisko, dátum narodenia, bydlisko</text:span> <text:s/></text:p>
      <text:p text:style-name="P4"/>
      <text:p text:style-name="P4">na zastupovanie vo všetkých veciach a aby za mňa hlasoval <text:s/>na zhromaždeniach Urbariátu H+L+V Udavské, p.s. v rozsahu práv a povinnosti podľa zákona č. 97/2013 Z.z. o pozemkových spoločenstvách, „Zmluvy o pozemkovom spoločenstve“ a „Stanov spoločenstva“ Urbariátu</text:p>
      <text:p text:style-name="P4">H+L+V Udavské, p.s..</text:p>
      <text:p text:style-name="P4"/>
      <text:p text:style-name="P4"/>
      <text:p text:style-name="P4"/>
      <text:p text:style-name="P4">V ….........................................., dňa.......................... <text:s text:c="28"/>…......................................</text:p>
      <text:p text:style-name="P4"><text:s text:c="113"/>podpis splnomocniteľa</text:p>
      <text:p text:style-name="P4"/>
      <text:p text:style-name="P4"/>
      <text:p text:style-name="P4">Plnomocenstvo prijímam. <text:s text:c="70"/>..........................................</text:p>
      <text:p text:style-name="P4"><text:s text:c="114"/>podpis splnomocnen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3S</meta:editing-duration>
    <meta:editing-cycles>3</meta:editing-cycles>
    <meta:generator>OpenOffice/4.0.1$Win32 OpenOffice.org_project/401m5$Build-9714</meta:generator>
    <dc:date>2015-03-21T12:04:52.38</dc:date>
    <meta:document-statistic meta:table-count="0" meta:image-count="0" meta:object-count="0" meta:page-count="1" meta:paragraph-count="11" meta:word-count="78" meta:character-count="1360"/>
    <dc:creator>Jozef </dc:creator>
    <meta:user-defined meta:name="Info 1"/>
    <meta:user-defined meta:name="Info 2"/>
    <meta:user-defined meta:name="Info 3"/>
    <meta:user-defined meta:name="Info 4"/>
  </office:meta>
</office:document-meta>
</file>